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D#m C#</text:p>
      <text:p>Oh, <text:span text:style-name="Measure_20__23_2">no</text:span>, no, no <text:s text:c="4"/>- <text:span text:style-name="Measure_20__23_1">Could</text:span> never pa<text:span text:style-name="Measure_20__23_2">rt</text:span> <text:s text:c="2"/>G#m B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G#m Bbm D#m D#m</text:p>
      <text:p>Was a reve<text:span text:style-name="Measure_20__23_2">la</text:span>tion to hear <text:s text:c="7"/>G#m Bbm D#m C#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